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 fo:padding="0.049cm" fo:border="0.035cm solid #000000"/>
      <style:text-properties style:font-name="Arial" fo:font-weight="bold" fo:background-color="#c0c0c0" style:font-weight-asian="bold" style:font-weight-complex="bold"/>
    </style:style>
    <style:style style:name="P9" style:family="paragraph" style:parent-style-name="Text_20_body">
      <style:paragraph-properties fo:margin-left="1.715cm" fo:margin-right="0cm" fo:text-align="justify" style:justify-single-word="false" fo:text-indent="8.276cm" style:auto-text-indent="false"/>
    </style:style>
    <style:style style:name="P10" style:family="paragraph" style:parent-style-name="Text_20_body">
      <style:paragraph-properties fo:margin-left="9.208cm" fo:margin-right="0cm" fo:text-align="justify" style:justify-single-word="false" fo:text-indent="0.783cm" style:auto-text-indent="false"/>
      <style:text-properties style:font-name="Arial1" fo:font-size="12pt" fo:font-weight="bold" style:font-size-asian="12pt" style:font-size-complex="12pt"/>
    </style:style>
    <style:style style:name="P11" style:family="paragraph" style:parent-style-name="Text_20_body">
      <style:paragraph-properties fo:margin-left="9.208cm" fo:margin-right="0cm" fo:text-align="justify" style:justify-single-word="false" fo:text-indent="0.783cm" style:auto-text-indent="false"/>
    </style:style>
    <style:style style:name="P12" style:family="paragraph" style:parent-style-name="Text_20_body">
      <style:paragraph-properties fo:margin-left="1.249cm" fo:margin-right="0cm" fo:line-height="150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Heading_20_2">
      <style:text-properties style:font-name="Arial" fo:font-size="11pt" style:font-size-asian="11pt" style:font-size-complex="11pt"/>
    </style:style>
    <style:style style:name="P18" style:family="paragraph" style:parent-style-name="Heading_20_3"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1.715cm" fo:margin-right="0cm" fo:text-align="justify" style:justify-single-word="false" fo:text-indent="8.276cm" style:auto-text-indent="false"/>
      <style:text-properties style:font-name="Arial1" fo:font-size="12pt" fo:font-weight="bold" style:font-size-asian="12pt" style:font-size-complex="12pt"/>
    </style:style>
    <style:style style:name="P20" style:family="paragraph" style:parent-style-name="Text_20_body">
      <style:paragraph-properties fo:margin-left="1.249cm" fo:margin-right="0cm" fo:line-height="150%" fo:text-indent="0cm" style:auto-text-indent="false"/>
      <style:text-properties style:font-name="Arial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imSun" style:font-name-complex="Mang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2" fo:font-size="20pt" fo:font-weight="bold" style:font-name-asian="Arial2" style:font-size-asian="20pt" style:font-name-complex="Arial2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ICAZIONE DI INIZIO LAVORI RELATIVI A PERMESSO DI COSTRUIRE</text:p>
      <text:p text:style-name="P1"> </text:p>
      <text:p text:style-name="P9"/>
      <text:p text:style-name="P19">AL SETTORE</text:p>
      <text:p text:style-name="P10">EDILIZIA PRIVATA</text:p>
      <text:p text:style-name="P10">DEL COMUNE DI MARTELLAGO</text:p>
      <text:p text:style-name="P11">  </text:p>
      <text:p text:style-name="P5"> La sottoscritta Ditta ……………………………………………………………………………....................</text:p>
      <text:p text:style-name="P6">residente/con sede a …………………………………. in via …………………………………n. ………..</text:p>
      <text:p text:style-name="P5">titolare del Permesso di Costruire N. …………del …………………………….., rilasciato per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,</text:p>
      <text:p text:style-name="P5">di cui alla Pratica Edilizia n. ………………………………………………………………………………..</text:p>
      <text:p text:style-name="P5">intervento da realizzarsi in Comune di Martellago (Ve) - Foglio n. ………………….. mappale/i ………………………………………………………………………………. sub. ……………………...........</text:p>
      <text:p text:style-name="P5">sito a………………………………………………………….. via ……………………………………….......</text:p>
      <text:h text:style-name="P18" text:outline-level="3"> </text:h>
      <text:p text:style-name="P7"> <text:span text:style-name="T2">COMUNICA</text:span></text:p>
      <text:p text:style-name="P3"> </text:p>
      <text:p text:style-name="P3"> che i lavori avranno INIZIO il giorno ……….… del mese di ……………….....………anno ………….;</text:p>
      <text:p text:style-name="P5"> </text:p>
      <text:p text:style-name="P5"><text:span text:style-name="T1">DIRETTORE DEI LAVORI:</text:span>…………………………………………………...….......................................</text:p>
      <text:p text:style-name="P14">residente/con studio a …………………………………. in via …………………………………. n...........</text:p>
      <text:p text:style-name="P14">iscritto al n….............…dell’Albo/Ordine dei/gli…………..………………….della Provincia di………………………..........................................................................................................................</text:p>
      <text:p text:style-name="P5"> <text:span text:style-name="T1">IMPRESA COSTRUTRICE</text:span>: Ditta ……………………………………...………………………………….. </text:p>
      <text:p text:style-name="P14">con sede a  ………………………………………. in via ………………….………… n. …………….. p.i…………………………………………………… - c.f. ……………………………………………………</text:p>
      <text:p text:style-name="P5">INAIL – CODICE DITTA:......................................................................................................................</text:p>
      <text:p text:style-name="P5">INPS – MATRICOLA <text:s/>AZIENDALE......................................................................................................</text:p>
      <text:p text:style-name="P5">CASSA EDILE – CODICE IMPRESA...................................................................................................</text:p>
      <text:p text:style-name="P20"/>
      <text:p text:style-name="P13"><text:soft-page-break/><text:span text:style-name="T6">□</text:span><text:span text:style-name="T3"> <text:s text:c="3"/></text:span>Dichiara di aver depositato la denuncia dei cementi armati ai sensi dell’art. 65 del D.P.R. 380/01 in data ………………………………………....al n°…………………………………………………</text:p>
      <text:p text:style-name="P14"><text:span text:style-name="T6">□ <text:s/></text:span>Dichiara di aver depositato la documentazione ai sensi della L. 10/91:</text:p>
      <text:p text:style-name="P12"><text:span text:style-name="T6">□</text:span>   in data …………………………………;</text:p>
      <text:p text:style-name="P3">                        <text:span text:style-name="T6">□</text:span>   allegata alla presente comunicazione.</text:p>
      <text:p text:style-name="P5"> </text:p>
      <text:p text:style-name="P15">Si allega ai sensi dell’art. 90.9 lettera c) del D. Lgs. 9 aprile 2008 n. 81, la seguente documentazione:</text:p>
      <text:p text:style-name="P6"> </text:p>
      <text:p text:style-name="P16">- certificato di regolarità contributiva rilasciato dall’Inps – Inail e Cassa Edile aggiornato all’ultimo periodo di contribuzione maturato, in originale o copia conforme all’originale;</text:p>
      <text:p text:style-name="P16">- copia della notifica preliminare trasmessa all’Azienda U.S.L. e alla Direzione Provinciale del Lavoro;</text:p>
      <text:p text:style-name="P16">- una dichiarazione del committente o del Responsabile dei lavori attestante l’avvenuta verifica della documentazione indicata all’art. 90, comma 9, lett. a) e b) del D.Lgs n° 81/2008.</text:p>
      <text:p text:style-name="P15"> </text:p>
      <text:p text:style-name="P15"> </text:p>
      <text:p text:style-name="P14"/>
      <text:p text:style-name="P4"><text:span text:style-name="T1">LA DITTA TITOLARE<text:tab/> DEL P.D.C.<text:tab/><text:tab/></text:span><text:span text:style-name="T5">_________________________________________</text:span></text:p>
      <text:p text:style-name="P4"> </text:p>
      <text:p text:style-name="P4"> </text:p>
      <text:p text:style-name="P4"> </text:p>
      <text:h text:style-name="P17" text:outline-level="2">IL DIRETTORE LAVORI<text:tab/><text:tab/><text:tab/><text:span text:style-name="T4">_________________________________________</text:span></text:h>
      <text:p text:style-name="P4"> </text:p>
      <text:p text:style-name="P4"> </text:p>
      <text:p text:style-name="P4"> </text:p>
      <text:p text:style-name="P4"><text:span text:style-name="T1">L’IMPRESA COSTRUTTRICE<text:tab/><text:tab/></text:span><text:span text:style-name="T5">_________________________________________</text:span></text:p>
      <text:p text:style-name="P4"> </text:p>
      <text:p text:style-name="P4"> </text:p>
      <text:p text:style-name="P2"> </text:p>
      <text:p text:style-name="P2"> </text:p>
      <text:p text:style-name="P2"><text:soft-page-break/>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CORO'</meta:initial-creator>
    <meta:creation-date>2015-03-09T14:38:56.56</meta:creation-date>
    <dc:date>2015-03-09T14:53:18.82</dc:date>
    <dc:creator>DENIS CORO'</dc:creator>
    <meta:editing-duration>PT14M2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3" meta:paragraph-count="53" meta:word-count="267" meta:character-count="2925"/>
  </office:meta>
</office:document-meta>
</file>