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 fo:margin-left="0.75in">
        <style:tab-stops/>
      </style:paragraph-properties>
    </style:style>
    <style:style style:name="P3" style:parent-style-name="Standard" style:family="paragraph">
      <style:paragraph-properties fo:text-align="justify" fo:margin-left="0.75in">
        <style:tab-stops/>
      </style:paragraph-properties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justify" fo:margin-left="0.75in">
        <style:tab-stops/>
      </style:paragraph-properties>
      <style:text-properties fo:text-transform="uppercase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0.25in">
        <style:tab-stops/>
      </style:paragraph-properties>
    </style:style>
    <style:style style:name="P25" style:parent-style-name="Standard" style:family="paragraph">
      <style:paragraph-properties fo:margin-left="0.25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P30" style:parent-style-name="Standard" style:family="paragraph">
      <style:paragraph-properties fo:text-align="justify" fo:margin-left="0.75in">
        <style:tab-stops/>
      </style:paragraph-properties>
      <style:text-properties fo:text-transform="uppercase"/>
    </style:style>
    <style:style style:name="P31" style:parent-style-name="Standard" style:family="paragraph">
      <style:paragraph-properties fo:text-align="justify" fo:margin-left="0.75in">
        <style:tab-stops/>
      </style:paragraph-properties>
      <style:text-properties fo:text-transform="uppercase"/>
    </style:style>
    <style:style style:name="P32" style:parent-style-name="Standard" style:family="paragraph">
      <style:paragraph-properties fo:text-align="justify" fo:margin-left="0.75in">
        <style:tab-stops/>
      </style:paragraph-properties>
      <style:text-properties fo:text-transform="uppercase"/>
    </style:style>
    <style:style style:name="P33" style:parent-style-name="Standard" style:family="paragraph">
      <style:paragraph-properties fo:text-align="justify" fo:margin-left="0.75in">
        <style:tab-stops/>
      </style:paragraph-properties>
      <style:text-properties fo:text-transform="uppercase"/>
    </style:style>
    <style:style style:name="P34" style:parent-style-name="Standard" style:family="paragraph">
      <style:paragraph-properties fo:text-align="justify" fo:margin-left="0.75in">
        <style:tab-stops/>
      </style:paragraph-properties>
    </style:style>
    <style:style style:name="P35" style:parent-style-name="Standard" style:family="paragraph">
      <style:paragraph-properties fo:text-align="justify" fo:margin-left="0.75in">
        <style:tab-stops/>
      </style:paragraph-properties>
    </style:style>
    <style:style style:name="P36" style:parent-style-name="Standard" style:family="paragraph">
      <style:paragraph-properties fo:text-align="justify" fo:margin-left="0.75in">
        <style:tab-stops>
          <style:tab-stop style:type="left" style:position="3.15in"/>
        </style:tab-stops>
      </style:paragraph-properties>
    </style:style>
    <style:style style:name="P37" style:parent-style-name="Standard" style:family="paragraph">
      <style:paragraph-properties fo:text-align="justify" fo:margin-left="0.75in">
        <style:tab-stops/>
      </style:paragraph-properties>
    </style:style>
    <style:style style:name="P38" style:parent-style-name="Standard" style:family="paragraph">
      <style:paragraph-properties fo:text-align="justify" fo:margin-left="0.75in">
        <style:tab-stops/>
      </style:paragraph-properties>
    </style:style>
    <style:style style:name="P39" style:parent-style-name="Standard" style:family="paragraph">
      <style:paragraph-properties fo:text-align="justify" fo:margin-left="0.75in">
        <style:tab-stops/>
      </style:paragraph-properties>
    </style:style>
    <style:style style:name="P40" style:parent-style-name="Standard" style:family="paragraph">
      <style:paragraph-properties fo:text-align="justify" fo:margin-left="0.75in">
        <style:tab-stops/>
      </style:paragraph-properties>
    </style:style>
    <style:style style:name="P41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ALLEGATO N. 4 - soci e amministratori</text:p>
      <text:p text:style-name="P2"/>
      <text:p text:style-name="P3"><text:span text:style-name="T4">DICHIARAZIONE SOSTITUTIVA DA RENDERSI DA PARTE DI<text:s/></text:span><text:span text:style-name="T5">TUTTI</text:span><text:span text:style-name="T6"><text:s/></text:span><text:span text:style-name="T7">i soci, amministratori muniti di poteri di rappresentanza e soci accomandatari diversi dal titolare o dal legale rappresentante</text:span></text:p>
      <text:p text:style-name="P8"/>
      <text:p text:style-name="P9">Il/la sottoscritto/a …………………………………………………………………………………………………………</text:p>
      <text:p text:style-name="P10">Nato/a a ………………………………………………………………….il ………………………………………………</text:p>
      <text:p text:style-name="P11">residente nel Comune di ………………………………………………..Provincia ………………… Stato………………………………………………………</text:p>
      <text:p text:style-name="P12">Via/Piazza……………………………………………………………………………………………...................................</text:p>
      <text:p text:style-name="P13">con codice fiscale n° ………………………………………………………………………………………………………..</text:p>
      <text:p text:style-name="P14">in qualità di …………………………………………………………………………………………………………………</text:p>
      <text:p text:style-name="P15">della Ditta…………………………………………………………………………………….…………………………….</text:p>
      <text:p text:style-name="P16">con sede nel Comune di …………………………………………………Provincia ………………....................................</text:p>
      <text:p text:style-name="P17">Stato………………………………………………………</text:p>
      <text:p text:style-name="P18">Via/Piazza …………………………………………………………………………………………………………………..</text:p>
      <text:p text:style-name="P19">con codice fiscale n° ……………………………………………. partita IVA ……………………………………………</text:p>
      <text:p text:style-name="P20">telefono ……………………………… PEC………………………………………………………………………………..</text:p>
      <text:p text:style-name="P21"/>
      <text:p text:style-name="P22">consapevole del fatto che, in caso di mendace dichiarazione verranno applicate nei suoi riguardi, ai sensi del D.P.R. 28 dicembre 2000, n. 445, le sanzioni previste dal codice penale e dalle leggi speciali in materia di falsità negli atti</text:p>
      <text:p text:style-name="Standard"><text:tab/></text:p>
      <text:p text:style-name="P23">dichiara</text:p>
      <text:p text:style-name="P24">ai sensi degli art. 46 e 47 del D.P.R. 28 dicembre 2000, n. 445:</text:p>
      <text:p text:style-name="P25"/>
      <text:list text:style-name="WW8Num29">
        <text:list-item>
          <text:p text:style-name="P26">di non avere riportato alcuna condanna penale e che quindi nulla risulta nel casellario giudiziale</text:p>
        </text:list-item>
      </text:list>
      <text:p text:style-name="P27">in alternativa</text:p>
      <text:list text:style-name="WW8Num29" text:continue-numbering="true">
        <text:list-item>
          <text:p text:style-name="P28">che nel casellario giudiziale risultano le seguenti condanne (elencare i dati relativi così come scritti nel certificato originale)</text:p>
        </text:list-item>
      </text:list>
      <text:p text:style-name="P2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0"/>
      <text:p text:style-name="P31"/>
      <text:p text:style-name="P32"/>
      <text:p text:style-name="P33"/>
      <text:p text:style-name="P34">Data <text:s text:c="62"/>FIRMA DEL DICHIARANTE</text:p>
      <text:p text:style-name="P35"/>
      <text:p text:style-name="P36"><text:tab/>__________________________</text:p>
      <text:p text:style-name="P37"/>
      <text:p text:style-name="P38"/>
      <text:p text:style-name="P39"/>
      <text:p text:style-name="P40"/>
      <text:p text:style-name="P41">AVVERTENZA</text:p>
      <text:p text:style-name="P42">Allegare fotocopia di un documento di identità, in corso di validità, del sottoscrittore, ovvero sottoscrivere in presenza del dipendente addetto, ai sensi del combinato disposto dell'art. 21, comma 1 e dell'art. 38, comma 3, del D.P.R. n. 445/2000</text:p>
      <text:p text:style-name="P43"/>
      <text:p text:style-name="Standard"/>
      <text:p text:style-name="Standard">________________________________________________________________________________________________</text:p>
      <text:p text:style-name="Standard">ISTRUZIONI PER LA COMPILAZIONE</text:p>
      <text:p text:style-name="P44">I fac-simili di dichiarazioni sostitutive sopra riportati costituiscono parte integrante e sostanziale dell’asta e delle norme complementari allo stesso.</text:p>
      <text:list text:style-name="WW8Num14">
        <text:list-item text:start-value="1">
          <text:p text:style-name="P45">Le dichiarazioni vanno compilate correttamente in ogni loro parte, apponendo una crocetta sul quadretto corrispondente alla dichiarazione che riguarda il soggetto partecipante, omettendo le parti e/o le frasi che non interessano;</text:p>
        </text:list-item>
        <text:list-item>
          <text:p text:style-name="P46">Va apposto il timbro di congiunzione tra le pagine;</text:p>
        </text:list-item>
        <text:list-item>
          <text:p text:style-name="P47">Laddove il fac-simile prevede lo spazio per l'inserimento di più dati, aggiungere il sufficiente numero di righe.</text:p>
        </text:list-item>
      </text:list>
      <text:p text:style-name="P48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Daria Canella</dc:creator>
    <meta:creation-date>2024-11-08T08:01:00Z</meta:creation-date>
    <dc:date>2024-11-08T08:01:00Z</dc:date>
    <meta:print-date>2021-05-04T12:02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96" meta:character-count="3318" meta:row-count="23" meta:non-whitespace-character-count="2828"/>
  </office:meta>
</office:document-meta>
</file>