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P9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P10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margin-top="0.0833in" fo:margin-bottom="0.0833in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75in">
        <style:tab-stops/>
      </style:paragraph-properties>
    </style:style>
    <style:style style:name="P24" style:parent-style-name="Standard" style:family="paragraph">
      <style:paragraph-properties fo:text-align="justify" fo:margin-left="0.75in">
        <style:tab-stops/>
      </style:paragraph-properties>
    </style:style>
    <style:style style:name="P25" style:parent-style-name="Standard" style:family="paragraph">
      <style:paragraph-properties fo:text-align="justify" fo:margin-left="0.75in">
        <style:tab-stops/>
      </style:paragraph-properties>
    </style:style>
    <style:style style:name="P26" style:parent-style-name="Standard" style:family="paragraph">
      <style:paragraph-properties fo:text-align="justify" fo:margin-left="0.2583in" fo:text-indent="0.4916in">
        <style:tab-stops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left="0.75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0.75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5<text:s/><text:span text:style-name="T2">- coniuge del concorrente in regime di comunione dei beni</text:span>.</text:p>
      <text:p text:style-name="P3"/>
      <text:p text:style-name="Standard"/>
      <text:p text:style-name="P4"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Normale"><text:span text:style-name="T5">OGGETTO</text:span><text:span text:style-name="T6">:<text:s/></text:span><text:span text:style-name="T7">Dichiarazione per l'acquisto del<text:s/></text:span><text:span text:style-name="T8">compendio immobiliare ex Centro Civico di Olmo sito in via Selvanese<text:s/></text:span></text:p>
      <text:p text:style-name="P9"/>
      <text:p text:style-name="P10"/>
      <text:p text:style-name="Standard"/>
      <text:p text:style-name="Standard">Il/la sottoscritto/a ………………………………………………………………………………………………………</text:p>
      <text:p text:style-name="Standard">Nato/a a ………………………………………………………………….il ……………………………………………</text:p>
      <text:p text:style-name="Standard">residente nel Comune di ………………………………………………..Provincia ………………… …………………….</text:p>
      <text:p text:style-name="Standard">Via/Piazza………………………………………………………………………….n………………………………………</text:p>
      <text:p text:style-name="Standard">in qualità di coniuge in regime di comunione dei beni del concorrente Sig. ……………………………………………….</text:p>
      <text:p text:style-name="Standard">………………………………………………………………………………………………………………………………</text:p>
      <text:p text:style-name="Standard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11">dichiara</text:p>
      <text:p text:style-name="P12"/>
      <text:p text:style-name="P13">ai sensi degli art. 46 e 47 del D.P.R. 28 dicembre 2000, n. 445:</text:p>
      <text:p text:style-name="P14"/>
      <text:p text:style-name="P15"/>
      <text:list text:style-name="WW8Num29">
        <text:list-item>
          <text:p text:style-name="P16">Di non trovarsi in nessuna delle condizioni che determinano il divieto di contrattare con la pubblica amministrazione;</text:p>
        </text:list-item>
        <text:list-item>
          <text:p text:style-name="P17">di non avere riportato alcuna condanna penale e che quindi nulla risulta nel casellario giudiziale</text:p>
        </text:list-item>
      </text:list>
      <text:p text:style-name="P18">in alternativa</text:p>
      <text:list text:style-name="WW8Num29" text:continue-numbering="true">
        <text:list-item>
          <text:p text:style-name="P19">che nel casellario giudiziale risultano le seguenti condanne (elencare i dati relativi così come scritti nel certificato originale)</text:p>
        </text:list-item>
      </text:list>
      <text:p text:style-name="P20"/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2"/>
      <text:p text:style-name="P23"/>
      <text:p text:style-name="P24">data <text:s text:c="62"/>FIRMA DEL DICHIARANTE</text:p>
      <text:p text:style-name="P25"/>
      <text:p text:style-name="P26"><text:tab/>__________________________________</text:p>
      <text:p text:style-name="P27"/>
      <text:p text:style-name="P28"/>
      <text:p text:style-name="P29">AVVERTENZA</text:p>
      <text:p text:style-name="P30"><text:span text:style-name="T31">Allegare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P32"/>
      <text:p text:style-name="P33"/>
      <text:p text:style-name="P34">________________________________________________________________________________________________</text:p>
      <text:p text:style-name="P35">ISTRUZIONI PER LA COMPILAZIONE</text:p>
      <text:p text:style-name="P36">Il fac-simile di dichiarazione sostitutiva sopra riportato costituisce parte integrante e sostanziale della gara.</text:p>
      <text:list text:style-name="WW8Num20">
        <text:list-item text:start-value="1">
          <text:p text:style-name="P37">La dichiarazione va compilata correttamente in ogni sua parte,<text:s/><text:span text:style-name="T38">apponendo una crocetta sulla lettera/quadretto corrispondente alla dichiarazione che riguarda il soggetto partecipante</text:span>, completando ove richiesto ed omettendo le parti che non interessano;</text:p>
        </text:list-item>
        <text:list-item>
          <text:p text:style-name="P39">va apposto il timbro di congiunzione tra le pagine;</text:p>
        </text:list-item>
        <text:list-item>
          <text:p text:style-name="P40">Laddove il fac-simile prevede lo spazio per l'inserimento di più dati, aggiungere il sufficiente numero di righe.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Daria Canella</dc:creator>
    <meta:creation-date>2024-11-08T08:01:00Z</meta:creation-date>
    <dc:date>2024-11-08T08:01:00Z</dc:date>
    <meta:print-date>2021-05-04T12:0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3" meta:character-count="3100" meta:row-count="22" meta:non-whitespace-character-count="2643"/>
  </office:meta>
</office:document-meta>
</file>